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line-height="0.3333in"/>
    </style:style>
    <style:style style:name="TableColumn3" style:family="table-column">
      <style:table-column-properties style:column-width="0.7576in" style:use-optimal-column-width="false"/>
    </style:style>
    <style:style style:name="Table2" style:family="table">
      <style:table-properties style:width="0.7576in" fo:margin-left="0.075in" table:align="left"/>
    </style:style>
    <style:style style:name="TableRow4" style:family="table-row">
      <style:table-row-properties style:min-row-height="0.0472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9"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0" style:parent-style-name="內文Web" style:family="paragraph">
      <style:paragraph-properties fo:text-align="justify" fo:margin-top="0in" fo:margin-bottom="0in" fo:line-height="0.3333in" fo:text-indent="0.3888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Web" style:family="paragraph">
      <style:paragraph-properties fo:text-align="justify" fo:margin-top="0in" fo:margin-bottom="0in" fo:line-height="0.3333in" fo:text-indent="0.3888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Web" style:family="paragraph">
      <style:paragraph-properties fo:text-align="justify" fo:margin-top="0in" fo:margin-bottom="0in" fo:line-height="0.3333in" fo:text-indent="0.3888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 style:parent-style-name="Standard" style:family="paragraph">
      <style:paragraph-properties fo:break-before="page" fo:margin-top="0.125in" fo:line-height="0.3333in"/>
    </style:style>
    <style:style style:name="T17" style:parent-style-name="預設段落字型" style:family="text">
      <style:text-properties style:font-name="標楷體" style:font-name-asian="標楷體" style:font-name-complex="標楷體" fo:font-size="14pt" style:font-size-asian="14pt"/>
    </style:style>
    <style:style style:name="TableColumn19" style:family="table-column">
      <style:table-column-properties style:column-width="0.7159in" style:use-optimal-column-width="false"/>
    </style:style>
    <style:style style:name="Table18" style:family="table">
      <style:table-properties style:width="0.7159in" fo:margin-left="0.075in" table:align="left"/>
    </style:style>
    <style:style style:name="TableRow20" style:family="table-row">
      <style:table-row-properties style:min-row-height="0.042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color="#000000" fo:font-size="16pt" style:font-size-asian="16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olumn29" style:family="table-column">
      <style:table-column-properties style:column-width="0.8805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3.7013in" style:use-optimal-column-width="false"/>
    </style:style>
    <style:style style:name="Table28" style:family="table">
      <style:table-properties style:width="7.8298in" fo:margin-left="-0.5881in" table:align="left"/>
    </style:style>
    <style:style style:name="TableRow34" style:family="table-row">
      <style:table-row-properties style:min-row-height="0.7083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43" style:family="table-row">
      <style:table-row-properties style:min-row-height="0.634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margin-top="0.125in" fo:line-height="0.2222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fo:margin-top="0.125in" fo:line-height="0.2222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weight="bold" style:font-weight-asian="bold"/>
    </style:style>
    <style:style style:name="P53" style:parent-style-name="Standard" style:family="paragraph">
      <style:paragraph-properties fo:text-align="justify" fo:margin-top="0.125in" fo:line-height="0.2222in"/>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margin-top="0.125in" fo:line-height="0.2222in"/>
      <style:text-properties style:font-name="標楷體" style:font-name-asian="標楷體" style:font-name-complex="標楷體" fo:font-weight="bold" style:font-weight-asian="bold"/>
    </style:style>
    <style:style style:name="P56"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57"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58"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59"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0"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6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6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6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6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6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6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3"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6"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Row97" style:family="table-row">
      <style:table-row-properties style:min-row-height="0.690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102"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103" style:family="table-row">
      <style:table-row-properties style:row-height="0.9048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P108" style:parent-style-name="Standard" style:family="paragraph">
      <style:paragraph-properties fo:text-align="justify" fo:margin-top="0.125in" fo:line-height="0.2222in"/>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新細明體, PMingLiU" style:font-name-complex="新細明體, PMingLiU" fo:font-size="14pt" style:font-size-asian="14pt"/>
    </style:style>
    <style:style style:name="P111" style:parent-style-name="Standard" style:family="paragraph">
      <style:paragraph-properties fo:text-align="justify" fo:line-height="0.2222in"/>
      <style:text-properties style:font-name-asian="標楷體"/>
    </style:style>
    <style:style style:name="P112" style:parent-style-name="Standard" style:list-style-name="WW8Num3" style:family="paragraph">
      <style:paragraph-properties fo:text-align="justify" fo:line-height="0.2222in"/>
    </style:style>
    <style:style style:name="T113" style:parent-style-name="預設段落字型" style:family="text">
      <style:text-properties style:font-name="標楷體" style:font-name-asian="標楷體" style:font-name-complex="標楷體"/>
    </style:style>
    <style:style style:name="P114" style:parent-style-name="Standard" style:list-style-name="WW8Num3" style:family="paragraph">
      <style:paragraph-properties fo:text-align="justify" fo:line-height="0.2222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Standard" style:list-style-name="WW8Num3" style:family="paragraph">
      <style:paragraph-properties fo:text-align="justify" fo:line-height="0.2222in"/>
    </style:style>
    <style:style style:name="T123" style:parent-style-name="預設段落字型" style:family="text">
      <style:text-properties style:font-name="標楷體" style:font-name-asian="標楷體" style:font-name-complex="標楷體"/>
    </style:style>
    <style:style style:name="P124" style:parent-style-name="Standard" style:list-style-name="WW8Num3" style:family="paragraph">
      <style:paragraph-properties fo:text-align="justify" fo:line-height="0.2222in"/>
    </style:style>
    <style:style style:name="T125" style:parent-style-name="預設段落字型" style:family="text">
      <style:text-properties style:font-name="標楷體" style:font-name-asian="標楷體" style:font-name-complex="標楷體"/>
    </style:style>
    <style:style style:name="P126" style:parent-style-name="Standard" style:list-style-name="WW8Num3" style:family="paragraph">
      <style:paragraph-properties fo:text-align="justify"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text-align="justify" fo:line-height="0.2222in"/>
      <style:text-properties style:font-name="標楷體" style:font-name-asian="標楷體" style:font-name-complex="標楷體" fo:font-weight="bold" style:font-weight-asian="bold" style:font-weight-complex="bold" fo:color="#000000" fo:font-size="16pt" style:font-size-asian="16pt"/>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新細明體, PMingLiU" style:font-name-complex="新細明體, PMingLiU" fo:font-size="14pt" style:font-size-asian="14pt"/>
    </style:style>
    <style:style style:name="T141"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in" svg:y="-0.28622in" svg:width="0.68264in" svg:height="0.72431in" style:rel-width="scale" style:rel-height="scale"><draw:text-box><table:table table:style-name="Table2"><table:table-columns><table:table-column table:style-name="TableColumn3"/></table:table-columns><table:table-row table:style-name="TableRow4"><table:table-cell table:style-name="TableCell5"><text:p text:style-name="P6">舊生</text:p></table:table-cell></table:table-row></table:table><text:p text:style-name="內文"/></draw:text-box><svg:title/><svg:desc/></draw:frame><text:span text:style-name="T7"><text:s text:c="64"/></text:span><text:span text:style-name="T8">本土語文選修課程調查表</text:span></text:p>
      <text:p text:style-name="P9">親愛的家長您好：</text:p>
      <text:p text:style-name="P10"><text:span text:style-name="T11">您平時都用什麼語言和孩子互動呢？語言是表情達意、互相溝通的工具，也是文化保存的媒介。我們生活在一個多族群、多語言、多元文化的環境，各種本土語文均有其特色，透過本土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多元的國際視野。</text:span></text:p>
      <text:p text:style-name="P12"><text:span text:style-name="T13">「多一種語言，多一種能力；多一種語言，多一種創意」，語言的學習亦是對大腦的刺激與活化，透過本土語文的學習，對於其他領域的學習都會有實質的助益。</text:span></text:p>
      <text:p text:style-name="P14"><text:span text:style-name="T15">目前本土語文流失速度非常快，語言文化等無形資產保存不易，期盼我們一起來努力，讓本土語文代代相傳，期待您與孩子都能支持並選習本土語文，感謝您！</text:span></text:p>
      <text:soft-page-break/>
      <text:p text:style-name="P16"><text:span text:style-name="T17"><draw:frame draw:z-index="251659264" draw:id="id1" draw:style-name="a1" draw:name="框架2" text:anchor-type="paragraph" svg:x="7.08681in" svg:y="-0.34861in" svg:width="0.64028in" svg:height="0.72431in" style:rel-width="scale" style:rel-height="scale"><draw:text-box><table:table table:style-name="Table18"><table:table-columns><table:table-column table:style-name="TableColumn19"/></table:table-columns><table:table-row table:style-name="TableRow20"><table:table-cell table:style-name="TableCell21"><text:p text:style-name="P22">舊生</text:p></table:table-cell></table:table-row></table:table><text:p text:style-name="內文"/></draw:text-box><svg:title/><svg:desc/></draw:frame></text:span><text:span text:style-name="T23">國中（小）</text:span><text:span text:style-name="T24"><text:s text:c="2"/>108</text:span><text:span text:style-name="T25">學年度上學期</text:span><text:span text:style-name="T26"><text:s text:c="2"/></text:span><text:span text:style-name="T27">本土語文選修課程調查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班級</text:p>
          </table:table-cell>
          <table:table-cell table:style-name="TableCell37" table:number-columns-spanned="2">
            <text:p text:style-name="P38">( <text:s text:c="3"/>)年級( <text:s text:c="3"/>)班</text:p>
          </table:table-cell>
          <table:covered-table-cell/>
          <table:table-cell table:style-name="TableCell39">
            <text:p text:style-name="P40">學生姓名</text:p>
          </table:table-cell>
          <table:table-cell table:style-name="TableCell41">
            <text:p text:style-name="P42"/>
          </table:table-cell>
        </table:table-row>
        <table:table-row table:style-name="TableRow43">
          <table:table-cell table:style-name="TableCell44">
            <text:p text:style-name="P45"><text:span text:style-name="T46">選習</text:span><text:span text:style-name="T47">語文</text:span><text:span text:style-name="T48">類別</text:span></text:p>
          </table:table-cell>
          <table:table-cell table:style-name="TableCell49">
            <text:p text:style-name="P50"><text:span text:style-name="T51">( <text:s/>)</text:span><text:span text:style-name="T52">閩南語</text:span></text:p>
            <text:p text:style-name="P53"/>
          </table:table-cell>
          <table:table-cell table:style-name="TableCell54">
            <text:p text:style-name="P55">客家語</text:p>
            <text:p text:style-name="P56">（<text:s text:c="2"/>）四縣腔</text:p>
            <text:p text:style-name="P57">（<text:s text:c="2"/>）南四縣腔</text:p>
            <text:p text:style-name="P58">（<text:s text:c="2"/>）海陸腔</text:p>
            <text:p text:style-name="P59">（<text:s text:c="2"/>）大埔腔</text:p>
            <text:p text:style-name="P60">（<text:s text:c="2"/>）饒平腔</text:p>
            <text:p text:style-name="P61">（<text:s text:c="2"/>）詔安腔</text:p>
          </table:table-cell>
          <table:table-cell table:style-name="TableCell62" table:number-columns-spanned="2">
            <text:p text:style-name="P63">原住民語</text:p>
            <text:p text:style-name="P64">（<text:s text:c="2"/>）A初鹿卑南語<text:s text:c="2"/>（<text:s text:c="2"/>）A知本卑南語</text:p>
            <text:p text:style-name="P65">（<text:s text:c="2"/>）A南王卑南語<text:s text:c="2"/>（<text:s text:c="2"/>）A建和卑南語</text:p>
            <text:p text:style-name="P66">（<text:s text:c="2"/>）B郡群布農語<text:s text:c="2"/>（<text:s text:c="2"/>）B卓群布農語</text:p>
            <text:p text:style-name="P67">（<text:s text:c="2"/>）B卡群布農語<text:s text:c="2"/>（<text:s text:c="2"/>）B丹群布農語</text:p>
            <text:p text:style-name="P68">（<text:s text:c="2"/>）B巒群布農語<text:s text:c="2"/>（<text:s text:c="2"/>）C南排灣語</text:p>
            <text:p text:style-name="P69">（<text:s text:c="2"/>）C東排灣語<text:s text:c="4"/>（<text:s text:c="2"/>）C北排灣語</text:p>
            <text:p text:style-name="P70">（<text:s text:c="2"/>）C中排灣語<text:s text:c="4"/>（<text:s text:c="2"/>）D霧臺魯凱語</text:p>
            <text:p text:style-name="P71">（<text:s text:c="2"/>）D東魯凱語<text:s text:c="4"/>（<text:s text:c="2"/>）E賽考利克泰雅語</text:p>
            <text:p text:style-name="P72">（<text:s text:c="2"/>）E澤敖利泰雅語（<text:s text:c="2"/>）E汶水泰雅語</text:p>
            <text:p text:style-name="P73">（<text:s text:c="2"/>）E萬大泰雅語<text:s text:c="2"/>（<text:s text:c="2"/>）E四季泰雅語</text:p>
            <text:p text:style-name="P74">（<text:s text:c="2"/>）E宜蘭澤敖利泰雅語</text:p>
            <text:p text:style-name="P75">（<text:s text:c="2"/>）F德固達雅語<text:s text:c="2"/>（<text:s text:c="2"/>）F德路固語</text:p>
            <text:p text:style-name="P76">（<text:s text:c="2"/>）F都達語<text:s text:c="6"/>（<text:s text:c="2"/>）G秀姑巒阿美語</text:p>
            <text:p text:style-name="P77">（<text:s text:c="2"/>）G南勢阿美語<text:s text:c="2"/>（<text:s text:c="2"/>）G海岸阿美語</text:p>
            <text:p text:style-name="P78">（<text:s text:c="2"/>）G馬蘭阿美語<text:s text:c="2"/>（<text:s text:c="2"/>）G恆春阿美語</text:p>
            <text:p text:style-name="P79">（<text:s text:c="2"/>）H賽夏語<text:s text:c="6"/>（<text:s text:c="2"/>）I雅美語</text:p>
            <text:p text:style-name="P80">（<text:s text:c="2"/>）J邵語<text:s text:c="8"/>（<text:s text:c="2"/>）K噶嗎蘭語</text:p>
            <text:p text:style-name="P81">（<text:s text:c="2"/>）L鄒語<text:s text:c="8"/>（<text:s text:c="2"/>）M卡那卡那富語</text:p>
            <text:p text:style-name="P82">（<text:s text:c="2"/>）N拉阿魯哇語<text:s text:c="2"/>（<text:s text:c="2"/>）O多納魯凱語</text:p>
            <text:p text:style-name="P83"><text:span text:style-name="T84">（</text:span><text:span text:style-name="T85"><text:s text:c="2"/></text:span><text:span text:style-name="T86">）</text:span><text:span text:style-name="T87">O</text:span><text:span text:style-name="T88">萬山魯凱語</text:span><text:span text:style-name="T89"><text:s text:c="2"/></text:span><text:span text:style-name="T90">（</text:span><text:span text:style-name="T91"><text:s text:c="2"/></text:span><text:span text:style-name="T92">）</text:span><text:span text:style-name="T93">O</text:span><text:span text:style-name="T94">茂林魯凱語</text:span></text:p>
            <text:p text:style-name="P95">（<text:s text:c="2"/>）O大武魯凱語<text:s text:c="2"/>（<text:s text:c="2"/>）P撒奇萊雅語</text:p>
            <text:p text:style-name="P96">（<text:s text:c="2"/>）Q太魯閣語</text:p>
          </table:table-cell>
          <table:covered-table-cell/>
        </table:table-row>
        <table:table-row table:style-name="TableRow97">
          <table:table-cell table:style-name="TableCell98">
            <text:p text:style-name="P99">學生選習語文類別程度</text:p>
          </table:table-cell>
          <table:table-cell table:style-name="TableCell100" table:number-columns-spanned="4">
            <text:p text:style-name="P101">( <text:s text:c="2"/>)能聽<text:s text:c="14"/>( <text:s text:c="2"/>)能聽、說<text:s text:c="3"/></text:p>
            <text:p text:style-name="P102">( <text:s text:c="2"/>)能聽、說、讀<text:s text:c="6"/>( <text:s text:c="2"/>)完全不會</text:p>
          </table:table-cell>
          <table:covered-table-cell/>
          <table:covered-table-cell/>
          <table:covered-table-cell/>
        </table:table-row>
        <table:table-row table:style-name="TableRow103">
          <table:table-cell table:style-name="TableCell104">
            <text:p text:style-name="P105">家長使用的母語</text:p>
          </table:table-cell>
          <table:table-cell table:style-name="TableCell106" table:number-columns-spanned="4">
            <text:p text:style-name="P107">父：<text:s text:c="18"/></text:p>
            <text:p text:style-name="P108"><text:span text:style-name="T109">母</text:span><text:span text:style-name="T110">：</text:span></text:p>
          </table:table-cell>
          <table:covered-table-cell/>
          <table:covered-table-cell/>
          <table:covered-table-cell/>
        </table:table-row>
      </table:table>
      <text:p text:style-name="P111">填表說明：</text:p>
      <text:list text:style-name="WW8Num3">
        <text:list-item text:start-value="1">
          <text:p text:style-name="P112"><text:span text:style-name="T113">依據課程綱要，國小一年級至六年級學生，應就閩南語、客家語、原住民族語等三種本土語文任選一種修習，國中則依學生意願自由選習。</text:span></text:p>
        </text:list-item>
        <text:list-item>
          <text:p text:style-name="P114"><text:span text:style-name="T115">本表係提供</text:span><text:span text:style-name="T116">108</text:span><text:span text:style-name="T117">學年度舊生</text:span><text:span text:style-name="T118">(</text:span><text:span text:style-name="T119">國民小學一至五年級、國民中學七至八年級</text:span><text:span text:style-name="T120">)</text:span><text:span text:style-name="T121">於五月底前完成調查，以提供學校開設本土語課程類別之依據，且以鼓勵持續學習同一種語言為原則，倘確有更換語言類別之需求，應持續至少一年方得更換。</text:span></text:p>
        </text:list-item>
        <text:list-item>
          <text:p text:style-name="P122"><text:span text:style-name="T123">依據十二年國民基本教育課程綱要總綱有關本土語文課程之開課規定：「學校得依地區特性（如連江縣）及學校資源，開設閩南語文、客家語文、原住民族語文以外之本土語文供學生選習。」</text:span></text:p>
        </text:list-item>
        <text:list-item>
          <text:p text:style-name="P124"><text:span text:style-name="T125">學校開課時，應視各類本土語文課程選習學生數，得以班群方式打破班級或年級界限，依學生選習語言類別編組；學生之學期成績，依其所選修本土語文成績做計算。</text:span></text:p>
        </text:list-item>
        <text:list-item>
          <text:p text:style-name="P126"><text:span text:style-name="T127">本表填寫完畢，並經家長同意簽章後，請於</text:span><text:span text:style-name="T128"><text:s text:c="3"/></text:span><text:span text:style-name="T129">月</text:span><text:span text:style-name="T130"><text:s text:c="3"/></text:span><text:span text:style-name="T131">日前繳回各班級任老師</text:span><text:span text:style-name="T132">(</text:span><text:span text:style-name="T133">或導師</text:span><text:span text:style-name="T134">)</text:span><text:span text:style-name="T135">。</text:span></text:p>
        </text:list-item>
      </text:list>
      <text:p text:style-name="P136"/>
      <text:p text:style-name="P137"><text:span text:style-name="T138"><text:s text:c="33"/></text:span><text:span text:style-name="T139">家長簽章</text:span><text:span text:style-name="T140">：</text:span><text:span text:style-name="T141"><text:s text:c="18"/></text:span><text:span text:style-name="T142"><text:s text:c="7"/></text:span><text:span text:style-name="T143"><text:s text:c="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標楷體" style:font-name-asian="標楷體" style:font-name-complex="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Windows 使用者</dc:creator>
    <meta:creation-date>2019-12-02T05:59:00Z</meta:creation-date>
    <dc:date>2019-12-02T05:59:00Z</dc:date>
    <meta:print-date>2018-05-17T09:19:00Z</meta:print-date>
    <meta:template xlink:href="Normal" xlink:type="simple"/>
    <meta:editing-cycles>2</meta:editing-cycles>
    <meta:editing-duration>PT0S</meta:editing-duration>
    <meta:document-statistic meta:page-count="2" meta:paragraph-count="3" meta:word-count="257" meta:character-count="1725" meta:row-count="12" meta:non-whitespace-character-count="1471"/>
  </office:meta>
</office:document-meta>
</file>